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de Kaai 27, 9801XM  Zuidhorn, Zuidhorn (ZHN00) A 4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eft de gemeente Westerkwartier een bouwmelding ontvangen voor de locatie . De melding is geregistreerd onder zaaknummer 2026191892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523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3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3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89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de Kaai 27, 9801XM  Zuidhorn, Zuidhorn (ZHN00) A 4343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30</meta:user-defined>
    <meta:user-defined meta:name="OVERHEIDop.GmbID/DC.identifier">gmb-2026-345230</meta:user-defined>
    <meta:user-defined meta:name="OVERHEIDop.versieInformatie"/>
  </office:meta>
</office:document-meta>
</file>