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ivitslaan 49, 5062 AA Oisterwijk, het intern aanpassen van de constru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ivitslaan 49, 5062 AA Oisterwijk</text:span>, het intern aanpassen van de constructie. Zaaknummer 1047713, verzonden aan aanvrager op 22-01-2026; Bouwactiviteit (technisch)</text:p>
            <text:p text:style-name="common-al"/>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52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713</meta:user-defined>
    <dc:language>nl</dc:language>
    <meta:user-defined meta:name="OVERHEIDop.locatietype/OVERHEIDop.gebiedsmarkering">Punt</meta:user-defined>
    <meta:user-defined meta:name="DC.title">Verleende omgevingsvergunning, Kivitslaan 49, 5062 AA Oisterwijk, het intern aanpassen van de constructie</meta:user-defined>
    <meta:user-defined meta:name="DCTERMS.W3CDTF/DCTERMS.available">2026-01-28</meta:user-defined>
    <meta:user-defined meta:name="DCTERMS.W3CDTF/OVERHEIDop.jaargang">2026</meta:user-defined>
    <meta:user-defined meta:name="OVERHEIDop.publicationIssue">34523</meta:user-defined>
    <meta:user-defined meta:name="OVERHEIDop.GmbID/DC.identifier">gmb-2026-34523</meta:user-defined>
    <meta:user-defined meta:name="OVERHEIDop.versieInformatie"/>
  </office:meta>
</office:document-meta>
</file>