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lvaas 64, 4142 L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6 heeft de gemeente een aanvraag omgevingsvergunning (regulier) ontvangen voor het perceel Bolvaas 64, 4142 LN Leerdam. De aanvraag is geregistreerd onder zaaknummer OVR-2026-011917. De aanvraag betreft het plaatsen van een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22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17</meta:user-defined>
    <dc:language>nl</dc:language>
    <meta:user-defined meta:name="OVERHEIDop.locatietype/OVERHEIDop.gebiedsmarkering">Punt</meta:user-defined>
    <meta:user-defined meta:name="DC.title">Ingekomen aanvraag omgevingsvergunning Bolvaas 64, 4142 LN Le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29</meta:user-defined>
    <meta:user-defined meta:name="OVERHEIDop.GmbID/DC.identifier">gmb-2026-345229</meta:user-defined>
    <meta:user-defined meta:name="OVERHEIDop.versieInformatie"/>
  </office:meta>
</office:document-meta>
</file>