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dakkapel aan beide zijden woning, Houtenseweg 1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juli 2026</text:p>
            <text:p text:style-name="common-al">Activiteit: Vervangen dakkapel aan beide zijden van de woning</text:p>
            <text:p text:style-name="common-al">Adres: Houtenseweg 12 Odijk</text:p>
            <text:p text:style-name="common-al">Zaaknummer: OV 1446949</text:p>
            <text:p text:style-name="common-al">Datum ontvangst aanvraag: 13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52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dakkapel aan beide zijden woning, Houtenseweg 12 in Od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24</meta:user-defined>
    <meta:user-defined meta:name="OVERHEIDop.GmbID/DC.identifier">gmb-2026-345224</meta:user-defined>
    <meta:user-defined meta:name="OVERHEIDop.versieInformatie"/>
  </office:meta>
</office:document-meta>
</file>