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gelijk maken van overnachtingen op het terrein in tenten tijdens twee jaarlijks terugkerende evenementen tot en met 19 juli 2031 (tijdens het Paasweekend en de Vierdaagse) op de locatie Bosweg 12A te Malden zaaknummer Z26AB.02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5 juli 2026 </text:p>
            <text:p text:style-name="common-al">
            <text:span text:style-name="nadrukvet">DSO-kenmerk:</text:span> 2026032300902</text:p>
            <text:p text:style-name="common-al">
            <text:span text:style-name="nadrukvet">Voor:</text:span> het mogelijk maken van overnachtingen op het terrein in tenten tijdens twee jaarlijks terugkerende evenementen tot en met 19 juli 2031 (tijdens het Paasweekend en de Vierdaagse)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Bosweg 12A te Malden </text:p>
            <text:p text:style-name="common-al">
            <text:span text:style-name="nadrukvet">Ons zaaknummer:</text:span> Z26AB.025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52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ogelijk maken van overnachtingen op het terrein in tenten tijdens twee jaarlijks terugkerende evenementen tot en met 19 juli 2031 (tijdens het Paasweekend en de Vierdaagse) op de locatie Bosweg 12A te Malden zaaknummer Z26AB.0253</meta:user-defined>
    <meta:user-defined meta:name="DCTERMS.W3CDTF/DCTERMS.available">2026-07-20</meta:user-defined>
    <meta:user-defined meta:name="DCTERMS.W3CDTF/OVERHEIDop.jaargang">2026</meta:user-defined>
    <meta:user-defined meta:name="OVERHEIDop.publicationIssue">345210</meta:user-defined>
    <meta:user-defined meta:name="OVERHEIDop.GmbID/DC.identifier">gmb-2026-345210</meta:user-defined>
    <meta:user-defined meta:name="OVERHEIDop.versieInformatie"/>
  </office:meta>
</office:document-meta>
</file>