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HOUDSWERKZAAMHEDEN AAN HET SPOOR IN DE OMGEVING VAN STATION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HOUDSWERKZAAMHEDEN AAN HET SPOOR IN DE OMGEVING VAN HET STATION IN HOORN </text:p>
            <text:p text:style-name="common-al"/>
            <text:p text:style-name="common-al">Van Gelder Rail B.V. heeft een verzoek ingediend om een ontheffing te verlenen ingevolge artikel 6.6, eerste en tweede lid van de Verordening Fysieke Leefomgeving gemeente Hoorn (VFL Hoorn). De ontheffing wordt aangevraagd ten behoeve van onderhoudswerkzaamheden aan het spoor in de omgeving van het station Hoorn. De werkzaamheden zullen worden uitgevoerd in de dag-, avond-, nacht- en weekendperiode van zondag 25 januari tot en met vrijdag 30 januari 2026, maandag 2 februari, dinsdag 3 februari, maandag 23 februari en maandag 6 april 2026. </text:p>
            <text:p text:style-name="common-al"/>
            <text:p text:style-name="common-al">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29-01-2026 tot en met 12-03-2026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52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DERHOUDSWERKZAAMHEDEN AAN HET SPOOR IN DE OMGEVING VAN STATION HOORN</meta:user-defined>
    <meta:user-defined meta:name="DCTERMS.W3CDTF/DCTERMS.available">2026-01-29</meta:user-defined>
    <meta:user-defined meta:name="DCTERMS.W3CDTF/OVERHEIDop.jaargang">2026</meta:user-defined>
    <meta:user-defined meta:name="OVERHEIDop.publicationIssue">34521</meta:user-defined>
    <meta:user-defined meta:name="OVERHEIDop.GmbID/DC.identifier">gmb-2026-34521</meta:user-defined>
    <meta:user-defined meta:name="OVERHEIDop.versieInformatie"/>
  </office:meta>
</office:document-meta>
</file>