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verwerken van bedrijfsafvalstoffen of gevaarlijke afvalstoffen op de Defensieweg 4 in O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nik heeft op 8 juni 2026 een aanvraag ontvangen van Grondbank Bunnik B.V. gevestigd aan de Defensieweg 4 te Odijk voor een omgevingsvergunning. Deze aanvraag gaat over verwerken van steenachtig materiaal middels een mobiele puinbreker op de locatie Defensieweg 4 in Odijk. Het gaat om een activiteit zoals beschreven in artikel 3.188, lid 1 van het Besluit activiteiten leefomgeving (Bal).</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8-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52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3124</meta:user-defined>
    <meta:user-defined meta:name="DCTERMS.abstract">Beschikking bedrijfsmatige mba's Opslaan, mengen en verwerken afvalstromen - Grondbank Bunnik B.V. 1 Defensieweg 4 Odijk</meta:user-defined>
    <dc:language>nl</dc:language>
    <meta:user-defined meta:name="OVERHEIDop.locatietype/OVERHEIDop.gebiedsmarkering">Vlak</meta:user-defined>
    <meta:user-defined meta:name="DC.title">Bekendmaking aanvraag omgevingsvergunning verwerken van bedrijfsafvalstoffen of gevaarlijke afvalstoffen op de Defensieweg 4 in Odijk</meta:user-defined>
    <meta:user-defined meta:name="DCTERMS.W3CDTF/DCTERMS.available">2026-07-20</meta:user-defined>
    <meta:user-defined meta:name="DCTERMS.W3CDTF/OVERHEIDop.jaargang">2026</meta:user-defined>
    <meta:user-defined meta:name="OVERHEIDop.publicationIssue">345206</meta:user-defined>
    <meta:user-defined meta:name="OVERHEIDop.GmbID/DC.identifier">gmb-2026-345206</meta:user-defined>
    <meta:user-defined meta:name="OVERHEIDop.versieInformatie"/>
  </office:meta>
</office:document-meta>
</file>