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rard de Moorsweg 3, 4503 PD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erard de Moorsweg 3  te Groede (Buitenplanse Omgevingsplanactiviteit)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van de minicamping Het Zwarte Gat naar 35 eenheden op het adres Gerard de Moorsweg 3  te Groede (CLZ-0001387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520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0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0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71</meta:user-defined>
    <dc:language>nl</dc:language>
    <meta:user-defined meta:name="OVERHEIDop.locatietype/OVERHEIDop.gebiedsmarkering">Punt</meta:user-defined>
    <meta:user-defined meta:name="DC.title">Aanvraag omgevingsvergunning Gerard de Moorsweg 3, 4503 PD Groed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02</meta:user-defined>
    <meta:user-defined meta:name="OVERHEIDop.GmbID/DC.identifier">gmb-2026-345202</meta:user-defined>
    <meta:user-defined meta:name="OVERHEIDop.versieInformatie"/>
  </office:meta>
</office:document-meta>
</file>