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4103, Molenweg 29, 1182C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6-00004103 voor het maken van een uitbouw van 4 meter op de begane grond aan de tuinzijde, een uitbouw van 2 meter op de 1e verdieping aan de tuinzijde, het herbouwen van de bestaande garage en het doorvoeren van interne constructieve wijzigingen op locatie Molenweg 29, 1182CK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20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0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0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03</meta:user-defined>
    <meta:user-defined meta:name="DCTERMS.abstract">Betreft: Beschikking verlenging beslistermijn op locatie Molenweg 29, 1182CK Amstelveen</meta:user-defined>
    <dc:language>nl</dc:language>
    <meta:user-defined meta:name="DC.title">Kennisgeving termijnverlenging Z2026-00004103, Molenweg 29, 1182CK Amstelveen</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742</meta:user-defined>
    <meta:user-defined meta:name="OVERHEIDop.publicationIssue">345200</meta:user-defined>
    <meta:user-defined meta:name="OVERHEIDop.GmbID/DC.identifier">gmb-2026-345200</meta:user-defined>
    <meta:user-defined meta:name="OVERHEIDop.versieInformatie"/>
  </office:meta>
</office:document-meta>
</file>