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gesloten bodemenergiesysteem - Pier Panderstraat 3, 9203S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ier Panderstraat 3, 9203SG Drachten, het plaatsen van een gesloten bodemenergiesysteem, ontvangen: 4 juni 2026. De aanvraag is geregistreerd onder zaaknummer Z2026-000017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519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4</meta:user-defined>
    <meta:user-defined meta:name="DCTERMS.abstract">Aanvraag omgevingsvergunning: Pier Panderstraat 3, 9203SG Drachten, het plaatsen van een gesloten bodemenergiesysteem, ontvangen: 4 juni 2026, zaaknummer: Z2026-00001704</meta:user-defined>
    <dc:language>nl</dc:language>
    <meta:user-defined meta:name="OVERHEIDop.locatietype/OVERHEIDop.gebiedsmarkering">Punt</meta:user-defined>
    <meta:user-defined meta:name="DC.title">Gemeente Smallingerland - aanvraag omgevingsvergunning - het plaatsen van een gesloten bodemenergiesysteem - Pier Panderstraat 3, 9203SG Drachten</meta:user-defined>
    <meta:user-defined meta:name="DCTERMS.W3CDTF/DCTERMS.available">2026-07-20</meta:user-defined>
    <meta:user-defined meta:name="DCTERMS.W3CDTF/OVERHEIDop.jaargang">2026</meta:user-defined>
    <meta:user-defined meta:name="OVERHEIDop.publicationIssue">345197</meta:user-defined>
    <meta:user-defined meta:name="OVERHEIDop.GmbID/DC.identifier">gmb-2026-345197</meta:user-defined>
    <meta:user-defined meta:name="OVERHEIDop.versieInformatie"/>
  </office:meta>
</office:document-meta>
</file>