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gesloten bodemenergiesysteem - Splitting 21-23, 9202L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plitting 21-23, 9202LC Drachten, het plaatsen van een gesloten bodemenergiesysteem, ontvangen: 11 junii 2026. De aanvraag is geregistreerd onder zaaknummer Z2026-0000223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519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9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9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35</meta:user-defined>
    <meta:user-defined meta:name="DCTERMS.abstract">Aanvraag omgevingsvergunning: Splitting 21-23, 9202LC Drachten, het plaatsen van een gesloten bodemenergiesysteem, ontvangen:11 juni 2026, zaknummer: Z2026-00002235</meta:user-defined>
    <dc:language>nl</dc:language>
    <meta:user-defined meta:name="OVERHEIDop.locatietype/OVERHEIDop.gebiedsmarkering">Punt</meta:user-defined>
    <meta:user-defined meta:name="DC.title">Gemeente Smallingerland - aanvraag omgevingsvergunning - het plaatsen van een gesloten bodemenergiesysteem - Splitting 21-23, 9202LC Drachten</meta:user-defined>
    <meta:user-defined meta:name="DCTERMS.W3CDTF/DCTERMS.available">2026-07-20</meta:user-defined>
    <meta:user-defined meta:name="DCTERMS.W3CDTF/OVERHEIDop.jaargang">2026</meta:user-defined>
    <meta:user-defined meta:name="OVERHEIDop.publicationIssue">345194</meta:user-defined>
    <meta:user-defined meta:name="OVERHEIDop.GmbID/DC.identifier">gmb-2026-345194</meta:user-defined>
    <meta:user-defined meta:name="OVERHEIDop.versieInformatie"/>
  </office:meta>
</office:document-meta>
</file>