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Centraal Diensten Gebouw op de locatie Gesperdensestraat 8 Dodewaard zaaknummer ODR260393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de bouw van een Centraal Diensten Gebouw aan de Gesperdensestraat 8 Dodewaard .</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1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519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9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9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603938</meta:user-defined>
    <dc:language>nl</dc:language>
    <meta:user-defined meta:name="DC.title">Toestemming voor de bouw van een Centraal Diensten Gebouw op de locatie Gesperdensestraat 8 Dodewaard zaaknummer ODR2603938</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741</meta:user-defined>
    <meta:user-defined meta:name="OVERHEIDop.publicationIssue">345192</meta:user-defined>
    <meta:user-defined meta:name="OVERHEIDop.GmbID/DC.identifier">gmb-2026-345192</meta:user-defined>
    <meta:user-defined meta:name="OVERHEIDop.versieInformatie"/>
  </office:meta>
</office:document-meta>
</file>