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713, Gedempte sloot 1, 1431C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3713 voor het wijzigen van het gebruik en het wijzigen van de dakconstructie door het verhogen van de kapconstructie en het realiseren van een dakkapel in het voor- en achterdakvlak, het wijzigen van gevelramen en het bouwen van een carport  op locatie Gedempte sloot 1, 1431C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1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13</meta:user-defined>
    <meta:user-defined meta:name="DCTERMS.abstract">Betreft: Beschikking verlenging beslistermijn op locatie Gedempte sloot 1, 1431CR Aalsmeer</meta:user-defined>
    <dc:language>nl</dc:language>
    <meta:user-defined meta:name="OVERHEIDop.locatietype/OVERHEIDop.gebiedsmarkering">Vlak</meta:user-defined>
    <meta:user-defined meta:name="DC.title">Kennisgeving termijnverlenging Z2026-00003713, Gedempte sloot 1, 1431CR Aalsm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90</meta:user-defined>
    <meta:user-defined meta:name="OVERHEIDop.GmbID/DC.identifier">gmb-2026-345190</meta:user-defined>
    <meta:user-defined meta:name="OVERHEIDop.versieInformatie"/>
  </office:meta>
</office:document-meta>
</file>