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26e Vaartse Oldtimerdag 6-9-2026 op locatie Vaartweg 112, 5106NE Dongen . 1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ngen heeft op 15 juli 2026 een beslissing genomen op de aanvraag van een omgevingsvergunning BOPA voor 26e Vaartse Oldtimerdag 6-9-2026 op locatie Vaartweg 112, 5106NE Dongen, geregistreerd onder zaaknummer Z2026-00000890.</text:p>
            <text:p text:style-name="common-al">De vergunning is veleend.</text:p>
            <text:p text:style-name="common-al">Het besluit heeft betrekking op de volgende activiteit(en):</text:p>
            <text:list text:style-name="id1-3-2-1-1-4">
              <text:list-item text:style-override="id1-3-2-1-1-4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Dongen u weten dat er misschien iets verandert in uw omgeving.</text:p>
            <text:p text:style-name="common-al">
            <text:span text:style-name="nadrukvet">Inzage </text:span>
          </text:p>
            <text:p text:style-name="common-al">U vindt het besluit en de bijbehorende stukken als bijlagen bij deze publicatie onder ‘Bekijk documenten’. U kunt deze stukken digitaal bekijken tot zes weken na 15 juli 2026. Voor vragen of het inzien van een vergunning kunt u ook een mail sturen naar <text:a xlink:href="mailto:vergunningenhandhaving@dongen.nl" xlink:type="simple">vergunningenhandhaving@dongen.nl</text:a> of bellen naar 14 0162.</text:p>
            <text:p text:style-name="common-al">
            <text:span text:style-name="nadrukvet">Bent u het niet eens met het besluit? </text:span>
          </text:p>
            <text:p text:style-name="common-al">Bent u belanghebbende en bent u het niet eens met dit besluit? Dan kunt u bezwaar maken. U schrijft uw bezwaar in een bezwaarschrift. U leest in de beschikking aan welke eisen uw bezwaarschrift moet voldoen. U moet uw bezwaarschrift binnen 6 weken na 15 juli 2026 indienen. Dat is de dag waarop de gemeente het besluit naar de aanvrager heeft gestuurd.</text:p>
            <text:p text:style-name="common-al">U kunt zowel digitaal als per post bezwaar maken. Als u digitaal bezwaar wil maken kan dit alleen via het e-formulier van de gemeente Dongen. U vindt het formulier op <text:a xlink:href="http://www.dongen.nl/over-dongen/bestuur/bezwaar-maken" xlink:type="simple">www.dongen.nl/over-dongen/bestuur/bezwaar-maken</text:a>. U heeft hiervoor DigiD of E-herkenning nodig. Of stuur uw bezwaarschrift per post naar het college van burgemeester en wethouders van de gemeente Dongen, Postbus 10153, 5100 GE Dongen.</text:p>
            <text:p text:style-name="common-al">
            <text:span text:style-name="nadrukvet">Wilt u voorkomen dat de werkzaamheden starten of doorgaan? </text:span>
          </text:p>
            <text:p text:style-name="common-al">Het indienen van een bezwaarschrift schort de werking van een besluit niet op. Wilt u voorkomen dat de werkzaamheden starten of doorgaan? Dan kunt u de Rechtbank Zeeland-West-Brabant vragen om de werkzaamheden (tijdelijk) te stoppen. U doet dit met een verzoek om een voorlopige voorziening.</text:p>
            <text:p text:style-name="last-al">Stuur uw verzoek naar Rechtbank Zeeland-West-Brabant, Team Bestuursrecht, Postbus 90006, 4800 PA Breda. Heeft u DigiD? Dan kunt u uw verzoek ook online indienen via loket.rechtspraak.nl. Voor dit verzoek betaalt u kosten (griffierecht). Kijk op <text:a xlink:href="http://www.rechtspraak.nl/" xlink:type="simple">www.rechtspraak.nl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518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90</meta:user-defined>
    <meta:user-defined meta:name="DCTERMS.abstract">Vaartweg 112, 5106NE Dongen</meta:user-defined>
    <dc:language>nl</dc:language>
    <meta:user-defined meta:name="OVERHEIDop.locatietype/OVERHEIDop.gebiedsmarkering">Punt</meta:user-defined>
    <meta:user-defined meta:name="DC.title">Besluit op aanvraag voor 26e Vaartse Oldtimerdag 6-9-2026 op locatie Vaartweg 112, 5106NE Dongen . 15 juli 2026</meta:user-defined>
    <meta:user-defined meta:name="OVERHEIDop.datumEindeReactietermijn">2026-08-26</meta:user-defined>
    <meta:user-defined meta:name="OVERHEIDop.terinzageleggingBG">https://jeleefomgeving.nl/inzien/001325978/7c184bd7-6eff-489a-973b-8b59e473702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84</meta:user-defined>
    <meta:user-defined meta:name="OVERHEIDop.GmbID/DC.identifier">gmb-2026-345184</meta:user-defined>
    <meta:user-defined meta:name="OVERHEIDop.versieInformatie"/>
  </office:meta>
</office:document-meta>
</file>