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102D, 2741K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6 een aanvraag om een omgevingsvergunning ontvangen. Het gaat over het legaliseren van een bestaande schuur  op de locatie Henegouwerweg 102D, 2741KA Waddinxveen. De aanvraag is geregistreerd onder kenmerk 2026-0001761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1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619</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weg 102D, 2741KA Waddinxveen</meta:user-defined>
    <meta:user-defined meta:name="DCTERMS.W3CDTF/DCTERMS.available">2026-07-20</meta:user-defined>
    <meta:user-defined meta:name="DCTERMS.W3CDTF/OVERHEIDop.jaargang">2026</meta:user-defined>
    <meta:user-defined meta:name="OVERHEIDop.publicationIssue">345181</meta:user-defined>
    <meta:user-defined meta:name="OVERHEIDop.GmbID/DC.identifier">gmb-2026-345181</meta:user-defined>
    <meta:user-defined meta:name="OVERHEIDop.versieInformatie"/>
  </office:meta>
</office:document-meta>
</file>