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Koninginneweg 89-H 1075C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Samson Funderingstechniek B.V.</text:p>
            <text:p text:style-name="common-al">Zaaknummer: OD2026-0039237</text:p>
            <text:p text:style-name="common-al">DSO nummer: 2026061801202</text:p>
            <text:p text:style-name="common-al">Ontvangstdatum melding: 18-06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180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18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18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9237</meta:user-defined>
    <meta:user-defined meta:name="DCTERMS.abstract">Koninginneweg 89 te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Koninginneweg 89-H 1075CJ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180</meta:user-defined>
    <meta:user-defined meta:name="OVERHEIDop.GmbID/DC.identifier">gmb-2026-345180</meta:user-defined>
    <meta:user-defined meta:name="OVERHEIDop.versieInformatie"/>
  </office:meta>
</office:document-meta>
</file>