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19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ingen van de voorgevel, de rechterzijgevel en een gedeelte van de linkerzijgevel van een bestaand woonhuis, Johanna van Brabantlaan 19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9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ingen van de voorgevel, de rechterzijgevel en een gedeelte van de linkerzijgevel van een bestaand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18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19, 5081 SC Hilvarenb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18</meta:user-defined>
    <meta:user-defined meta:name="OVERHEIDop.GmbID/DC.identifier">gmb-2026-34518</meta:user-defined>
    <meta:user-defined meta:name="OVERHEIDop.versieInformatie"/>
  </office:meta>
</office:document-meta>
</file>