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gen beslistermijn omgevingsvergunning voor het realiseren van 5 appartementen aan Dorpsstraat 42, 4271 AC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beslistermijn van een aanvraag voor een omgevingsvergunning verlengd. De vergunning is aangevraagd voor het realiseren van 5 appartementen aan Dorpsstraat 42, 4271 AC Dussen (2026-01619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</text:p>
            <text:p text:style-name="common-al">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4-2026. De gemeente heeft de beslistermijn met zes weken verlengd</text:p>
            <text:p text:style-name="common-al">en neemt daarom waarschijnlijk voor 25-08-2026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ia de website van de gemeente Altena kunt u een informatieverzoek indienen om de</text:p>
            <text:p text:style-name="last-al">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517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7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7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-016197</meta:user-defined>
    <meta:user-defined meta:name="DCTERMS.abstract">het realiseren van 5 appartementen</meta:user-defined>
    <dc:language>nl</dc:language>
    <meta:user-defined meta:name="OVERHEIDop.locatietype/OVERHEIDop.gebiedsmarkering">Punt</meta:user-defined>
    <meta:user-defined meta:name="DC.title">Gemeente Altena - Verlengen beslistermijn omgevingsvergunning voor het realiseren van 5 appartementen aan Dorpsstraat 42, 4271 AC Duss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179</meta:user-defined>
    <meta:user-defined meta:name="OVERHEIDop.GmbID/DC.identifier">gmb-2026-345179</meta:user-defined>
    <meta:user-defined meta:name="OVERHEIDop.versieInformatie"/>
  </office:meta>
</office:document-meta>
</file>