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nt-Michielsgestel - Melding Besluit activiteiten leefomgeving (Bal) - Bedrijvenweg 5V8,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delen mee dat zij de volgende melding hebben ontvangen:</text:p>
            <text:p text:style-name="common-al">Voor: opslaan van gevaarlijke stoffen, anders dan organische peroxiden, in verpakking</text:p>
            <text:p text:style-name="common-al">Locatie:  Bedrijvenweg 5V8, 5272 PA Sint-Michielsgestel</text:p>
            <text:p text:style-name="common-al">DSO-kenmerk:  2026060100700</text:p>
            <text:p text:style-name="common-al">Zaaknummer:  Z/506540</text:p>
            <text:p text:style-name="common-al">Datum ontvangen:  1 juni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517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7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7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Sint-Michielsge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6540</meta:user-defined>
    <dc:language>nl</dc:language>
    <meta:user-defined meta:name="OVERHEIDop.locatietype/OVERHEIDop.gebiedsmarkering">Adres</meta:user-defined>
    <meta:user-defined meta:name="DC.title">Gemeente Sint-Michielsgestel - Melding Besluit activiteiten leefomgeving (Bal) - Bedrijvenweg 5V8, Sint-Michielsgestel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77</meta:user-defined>
    <meta:user-defined meta:name="OVERHEIDop.GmbID/DC.identifier">gmb-2026-345177</meta:user-defined>
    <meta:user-defined meta:name="OVERHEIDop.versieInformatie"/>
  </office:meta>
</office:document-meta>
</file>