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Ceintuurbaan 4-53, Harderwijk</text:p>
      <text:section text:name="zakelijke-mededeling_id1-3-2" text:style-name="zakelijke-mededeling">
        <text:section text:name="zakelijke-mededeling-tekst_id1-3-2-1" text:style-name="zakelijke-mededeling-tekst">
          <text:section text:name="tekst_id1-3-2-1-1" text:style-name="tekst">
            <text:p text:style-name="common-al">Gemeente Harderwijk is met de eigenaar van het perceel Ceintuurbaan 4-53 (sectie D, nummer 7601) te Harderwijk overeengekomen dat de bouwmogelijkheden op het perceel worden gewijzigd door het bestaande bouwvlak en/of bestemmingsvlak te verschuiven.</text:p>
            <text:p text:style-name="common-al">Ten behoeve van het aantonen van de economische uitvoerbaarheid van het plan is met de betreffende eigenaar een anterieure overeenkomst gesloten. Een zakelijke beschrijving van de inhoud van bovengenoemde overeenkomst is met ingang van 21 juli 2026 gedurende 6 weken in te zien en te downloaden via de link ‘Bekijk documenten’ in de linker kolom op deze pagina. Tegen de gesloten overeenkomst en de zakelijke beschrijving kan geen bezwaar of beroep worden ingediend. Informatie: domein Stad en omgeving, mw. A. van Zetten, tel. 4114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517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7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7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Ceintuurbaan 4-53, Harderwijk</meta:user-defined>
    <meta:user-defined meta:name="DCTERMS.W3CDTF/DCTERMS.available">2026-07-20</meta:user-defined>
    <meta:user-defined meta:name="DCTERMS.W3CDTF/OVERHEIDop.jaargang">2026</meta:user-defined>
    <meta:user-defined meta:name="OVERHEIDop.externeBijlage">Zakelijke beschrijving Ceintuurbaan 4-53|exb-2026-25738</meta:user-defined>
    <meta:user-defined meta:name="OVERHEIDop.publicationIssue">345175</meta:user-defined>
    <meta:user-defined meta:name="OVERHEIDop.GmbID/DC.identifier">gmb-2026-345175</meta:user-defined>
    <meta:user-defined meta:name="OVERHEIDop.versieInformatie"/>
  </office:meta>
</office:document-meta>
</file>