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ariahout nabij Rooijseweg 14 en Aarle-Rixtel nabij de Peel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ariahout nabij Rooijseweg 14 en Aarle-Rixtel nabij de Peeldijk 25</text:p>
            <text:p text:style-name="common-al">Activiteit: Bouwen Buitenplanse omgevingsplanactiviteit (ruimtelijke bouwactiviteit)</text:p>
            <text:p text:style-name="common-al">Voor: Het plaatsen van batterijsystemen bij 2 zonneparken</text:p>
            <text:p text:style-name="common-al">Datum aanvraag: 05-05-2026</text:p>
            <text:p text:style-name="common-al">DSO verzoeknummer: 2026050500795</text:p>
            <text:p text:style-name="common-al">Aan deze procedure is het zaaknummer ZOL-2026-00040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1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4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, besluit verlenging beslistermijn omgevingsvergunning, Mariahout nabij Rooijseweg 14 en Aarle-Rixtel nabij de Peeldijk 2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72</meta:user-defined>
    <meta:user-defined meta:name="OVERHEIDop.GmbID/DC.identifier">gmb-2026-345172</meta:user-defined>
    <meta:user-defined meta:name="OVERHEIDop.versieInformatie"/>
  </office:meta>
</office:document-meta>
</file>