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vraag vergunning dakkapel voorzijde Juralaan 13, 5691J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vraag vergunning dakkapel voorzijde Juralaan 13</text:p>
            <text:p text:style-name="common-al">Locatie: Juralaan 13 5691JC Son en Breugel</text:p>
            <text:p text:style-name="common-al">Ontvangen op: 04-07-2026</text:p>
            <text:p text:style-name="common-al">Zaaknummer: 0848378994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51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89947</meta:user-defined>
    <meta:user-defined meta:name="DCTERMS.abstract">Aanvraag vergunning dakkapel voorzijde Juralaan 13</meta:user-defined>
    <dc:language>nl</dc:language>
    <meta:user-defined meta:name="OVERHEIDop.locatietype/OVERHEIDop.gebiedsmarkering">Vlak</meta:user-defined>
    <meta:user-defined meta:name="DC.title">Gemeente Son en Breugel aanvraag omgevingsvergunning ontvangen voor aanvraag vergunning dakkapel voorzijde Juralaan 13, 5691JC Son en Breugel: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70</meta:user-defined>
    <meta:user-defined meta:name="OVERHEIDop.GmbID/DC.identifier">gmb-2026-345170</meta:user-defined>
    <meta:user-defined meta:name="OVERHEIDop.versieInformatie"/>
  </office:meta>
</office:document-meta>
</file>