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aan Ippelseweg 26, 4255 HZ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aan Ippelseweg 26, 4255 HZ in Nieuwendijk (2026-0036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6. De gemeente neemt daarover waarschijnlijk voor 19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3656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aan Ippelseweg 26, 4255 HZ in Nieuwend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17</meta:user-defined>
    <meta:user-defined meta:name="OVERHEIDop.GmbID/DC.identifier">gmb-2026-34517</meta:user-defined>
    <meta:user-defined meta:name="OVERHEIDop.versieInformatie"/>
  </office:meta>
</office:document-meta>
</file>