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Nachtegaallaan 35 te Beek en Do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Nachtegaallaan 35 te Beek en Donk</text:p>
            <text:p text:style-name="common-al">Activiteit: Bouwen Buitenplanse omgevingsplanactiviteit (ruimtelijke bouwactiviteit)</text:p>
            <text:p text:style-name="common-al">Voor: Het herbouwen van een aanbouw (BOPA)</text:p>
            <text:p text:style-name="common-al">Datum aanvraag: 24-05-2026</text:p>
            <text:p text:style-name="common-al">DSO-verzoeknummer: 2026052400037</text:p>
            <text:p text:style-name="common-al">Aan deze procedure is het zaaknummer ZOL-2026-000470 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516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470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Nachtegaallaan 35 te Beek en Donk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67</meta:user-defined>
    <meta:user-defined meta:name="OVERHEIDop.GmbID/DC.identifier">gmb-2026-345167</meta:user-defined>
    <meta:user-defined meta:name="OVERHEIDop.versieInformatie"/>
  </office:meta>
</office:document-meta>
</file>