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ulstraat 41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41 Tijdelijk gebruik gemeentegrond plaatsen container (zaaknummer 1101189 verzonden op 16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118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1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ulstraat 41, 4901 LM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5165</meta:user-defined>
    <meta:user-defined meta:name="OVERHEIDop.GmbID/DC.identifier">gmb-2026-345165</meta:user-defined>
    <meta:user-defined meta:name="OVERHEIDop.versieInformatie"/>
  </office:meta>
</office:document-meta>
</file>