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iesland 17 te Beverwijk, DSO nummer 2026071301168, zaaknummer ODIJ-Z-26-1853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slaan van gevaarlijke stoffen, anders dan organische peroxiden, in verpakking op de locatie Biesland 17 te Beverwijk. Daarnaast heeft u melding gedaan van het verrichten van de activiteiten:
Reinigen, lijmen en coaten van materialen; het opslaan van goederen en bouwbedrijf, installatiebedrijf, grondbouwbedrijf, wegbouwbedrijf, waterbouwbedrijf en schildersbedrijf,</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anders dan organische peroxid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51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iesland 17 te Beverwijk, DSO nummer 2026071301168, zaaknummer ODIJ-Z-26-185360</meta:user-defined>
    <meta:user-defined meta:name="DCTERMS.W3CDTF/DCTERMS.available">2026-07-20</meta:user-defined>
    <meta:user-defined meta:name="DCTERMS.W3CDTF/OVERHEIDop.jaargang">2026</meta:user-defined>
    <meta:user-defined meta:name="OVERHEIDop.publicationIssue">345164</meta:user-defined>
    <meta:user-defined meta:name="OVERHEIDop.GmbID/DC.identifier">gmb-2026-345164</meta:user-defined>
    <meta:user-defined meta:name="OVERHEIDop.versieInformatie"/>
  </office:meta>
</office:document-meta>
</file>