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Wijziging horecavergunning Hotel de Villa en BrasserieKakelbontB.V op locatie Hoge Ham 124, 5104JK Dongen . 14 juli 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14 juli 2026 een beslissing genomen op de aanvraag van een omgevingsvergunning BOPA voor Wijziging horecavergunning Hotel de Villa en BrasserieKakelbontB.V op locatie Hoge Ham 124, 5104JK Dongen, geregistreerd onder zaaknummer Z2026-00000719.</text:p>
            <text:p text:style-name="common-al">De vergunning is {verleend</text:p>
            <text:p text:style-name="common-al">Het besluit heeft betrekking op de volgende activiteit(en):</text:p>
            <text:p text:style-name="common-al">wijzigen Horecavergunning</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14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14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1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1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19</meta:user-defined>
    <meta:user-defined meta:name="DCTERMS.abstract">Hoge Ham 124, 5104JK Dongen</meta:user-defined>
    <dc:language>nl</dc:language>
    <meta:user-defined meta:name="OVERHEIDop.locatietype/OVERHEIDop.gebiedsmarkering">Punt</meta:user-defined>
    <meta:user-defined meta:name="DC.title">Besluit op aanvraag voor Wijziging horecavergunning Hotel de Villa en BrasserieKakelbontB.V op locatie Hoge Ham 124, 5104JK Dongen . 14 juli 2026</meta:user-defined>
    <meta:user-defined meta:name="OVERHEIDop.datumEindeReactietermijn">2026-08-25</meta:user-defined>
    <meta:user-defined meta:name="OVERHEIDop.terinzageleggingBG">https://jeleefomgeving.nl/inzien/001325978/b6a54080-6fb4-4a5a-933b-af0f3482c192</meta:user-defined>
    <meta:user-defined meta:name="DCTERMS.W3CDTF/DCTERMS.available">2026-07-20</meta:user-defined>
    <meta:user-defined meta:name="DCTERMS.W3CDTF/OVERHEIDop.jaargang">2026</meta:user-defined>
    <meta:user-defined meta:name="OVERHEIDop.publicationIssue">345163</meta:user-defined>
    <meta:user-defined meta:name="OVERHEIDop.GmbID/DC.identifier">gmb-2026-345163</meta:user-defined>
    <meta:user-defined meta:name="OVERHEIDop.versieInformatie"/>
  </office:meta>
</office:document-meta>
</file>