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slopen van een oude en plaatsen van een nieuwe overkapping Vissersdijk 20, 3218 B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slopen van een oude en plaatsen van een nieuwe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dijk 20  </text:p>
            <text:p text:style-name="common-al">3218 BG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93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51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9353</meta:user-defined>
    <meta:user-defined meta:name="DCTERMS.abstract">Het slopen van een oude en plaatsen van een nieuwe overkapping</meta:user-defined>
    <dc:language>nl</dc:language>
    <meta:user-defined meta:name="OVERHEIDop.locatietype/OVERHEIDop.gebiedsmarkering">Punt</meta:user-defined>
    <meta:user-defined meta:name="DC.title">Gemeente Nissewaard - Aanvraag omgevingsvergunning  het slopen van een oude en plaatsen van een nieuwe overkapping Vissersdijk 20, 3218 BG Heenvlie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61</meta:user-defined>
    <meta:user-defined meta:name="OVERHEIDop.GmbID/DC.identifier">gmb-2026-345161</meta:user-defined>
    <meta:user-defined meta:name="OVERHEIDop.versieInformatie"/>
  </office:meta>
</office:document-meta>
</file>