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Ruys de Beerenbrouckstraat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ement Upload_zomerwonderland ter hoogte van Ruys de Beerenbrouckstraat 3 in AMSTERDAM</text:p>
            <text:p text:style-name="common-al">Toelichting locatie: park eendracht (pirrebadje)</text:p>
            <text:p text:style-name="common-al">Datum van: 04-09-2026</text:p>
            <text:p text:style-name="common-al">Datum t/m: 04-09-2026</text:p>
            <text:p text:style-name="common-al">Tijd van: 14.30</text:p>
            <text:p text:style-name="common-al">Tijd tot: 19.30</text:p>
            <text:p text:style-name="common-al">Bezoekers drukste moment: 250</text:p>
            <text:p text:style-name="common-al">Activiteiten: activiteiten, workshops, atracties, eten en drinken</text:p>
            <text:p text:style-name="common-al">Verzonden naar aanvrager op: 07-05-2026</text:p>
            <text:p text:style-name="common-al">Kenmerk gemeente: Z/26/3081089</text:p>
            <text:p text:style-name="common-al"/>
            <text:p text:style-name="common-al">Het besluit en bijbehorende stukken kunt u per e-mail ontvangen. Stuur een e-mail naar 
  <text:a xlink:href="mailto:vthsdnw@amsterdam.nl?Subject=Dossier Z/26/3081089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5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5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5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81089</meta:user-defined>
    <meta:user-defined meta:name="DCTERMS.abstract">Verleend: evenementenvergunning ter hoogte van adres Ruys de Beerenbrouckstraat 3 in AMSTERDAM</meta:user-defined>
    <dc:language>nl</dc:language>
    <meta:user-defined meta:name="OVERHEIDop.locatietype/OVERHEIDop.gebiedsmarkering">Punt</meta:user-defined>
    <meta:user-defined meta:name="DC.title">Besluit evenementenvergunning Verleend ter hoogte van Ruys de Beerenbrouckstraat 3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55</meta:user-defined>
    <meta:user-defined meta:name="OVERHEIDop.GmbID/DC.identifier">gmb-2026-345155</meta:user-defined>
    <meta:user-defined meta:name="OVERHEIDop.versieInformatie"/>
  </office:meta>
</office:document-meta>
</file>