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Jan Pieter Heijestraat 1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Café Quelle - Jan Pieter Heijestraat 133-H - 1054ME - Amsterdam</text:p>
            <text:p text:style-name="common-al">Soort bedrijf: Alcohol verstrekkend bedrijf - dagzaak</text:p>
            <text:p text:style-name="common-al">Soort inrichting: Café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13-07-2026</text:p>
            <text:p text:style-name="common-al">Kenmerk gemeente: Z/26/309407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6/3094071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094071</meta:user-defined>
    <meta:user-defined meta:name="DCTERMS.abstract">: exploitatievergunning horecabedrijf op adres Jan Pieter Heijestraat 133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Jan Pieter Heijestraat 133-H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1</meta:user-defined>
    <meta:user-defined meta:name="OVERHEIDop.GmbID/DC.identifier">gmb-2026-345151</meta:user-defined>
    <meta:user-defined meta:name="OVERHEIDop.versieInformatie"/>
  </office:meta>
</office:document-meta>
</file>