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45-H 1054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bouwkundig splitsen van het pand naar 7 zelfstandige woningen, het realiseren van balkons aan de achterzijde en een dakterras</text:p>
            <text:p text:style-name="common-al">Besluit: verleend</text:p>
            <text:p text:style-name="common-al">Besluit verzonden op: 19-01-2026</text:p>
            <text:p text:style-name="common-al">Zaakadres: Overtoom 45-H 1054HB Amsterdam</text:p>
            <text:p text:style-name="common-al">Zaaknummer: Z2025-018256</text:p>
            <text:p text:style-name="common-al">DSO-nummer: 20250425015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825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256</meta:user-defined>
    <meta:user-defined meta:name="DCTERMS.abstract">renoveren en bouwkundig splitsen van het pand naar 7 zelfstandige woningen, het realiseren van balkons aan de achterzijde e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45-H 1054HB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15</meta:user-defined>
    <meta:user-defined meta:name="OVERHEIDop.GmbID/DC.identifier">gmb-2026-34515</meta:user-defined>
    <meta:user-defined meta:name="OVERHEIDop.versieInformatie"/>
  </office:meta>
</office:document-meta>
</file>