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ysdaelkade ter hoogte van nummer: 197 in Amsterdam</text:p>
            <text:p text:style-name="common-al">Looptijd :23-07-2026 t/m 15-10-2026</text:p>
            <text:p text:style-name="common-al">Verzonden naar aanvrager op: 15-07-2026</text:p>
            <text:p text:style-name="common-al">Kenmerk gemeente: Z/26/3161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6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4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01</meta:user-defined>
    <meta:user-defined meta:name="DCTERMS.abstract">TVM parkeervak,Object,Ruysdaelkade 197 H 1072AV, 20260723, Ruysdaelkade ter hoogte van nummer: 197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97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45</meta:user-defined>
    <meta:user-defined meta:name="OVERHEIDop.GmbID/DC.identifier">gmb-2026-345145</meta:user-defined>
    <meta:user-defined meta:name="OVERHEIDop.versieInformatie"/>
  </office:meta>
</office:document-meta>
</file>