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idsekade ter hoogte van nummer: 85 in Amsterdam</text:p>
            <text:p text:style-name="common-al">Looptijd :21-07-2026 t/m 21-07-2026</text:p>
            <text:p text:style-name="common-al">Verzonden naar aanvrager op: 15-07-2026</text:p>
            <text:p text:style-name="common-al">Kenmerk gemeente: Z/26/3160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3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08</meta:user-defined>
    <meta:user-defined meta:name="DCTERMS.abstract">TVM parkeervak,Leidsekade 85 2 1017PN, 20260721, Leidsekade ter hoogte van nummer: 85</meta:user-defined>
    <dc:language>nl</dc:language>
    <meta:user-defined meta:name="OVERHEIDop.locatietype/OVERHEIDop.gebiedsmarkering">Punt</meta:user-defined>
    <meta:user-defined meta:name="DC.title">Besluit apv vergunning Verleend - Leidsekade ter hoogte van nummer: 8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31</meta:user-defined>
    <meta:user-defined meta:name="OVERHEIDop.GmbID/DC.identifier">gmb-2026-345131</meta:user-defined>
    <meta:user-defined meta:name="OVERHEIDop.versieInformatie"/>
  </office:meta>
</office:document-meta>
</file>