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een perceel grond aan de Nieuwe Havenweg te Arnhem </text:p>
      <text:section text:name="zakelijke-mededeling_id1-3-2" text:style-name="zakelijke-mededeling">
        <text:section text:name="zakelijke-mededeling-tekst_id1-3-2-1" text:style-name="zakelijke-mededeling-tekst">
          <text:section text:name="tekst_id1-3-2-1-1" text:style-name="tekst">
            <text:p text:style-name="common-al">De gemeente Arnhem (hierna: de gemeente) is voornemens een perceel grond aan de Nieuwe Havenweg te Arnhem, kadastraal bekend als gemeente <text:span text:style-name="nadrukvet">Arnhem</text:span>, sectie <text:span text:style-name="nadrukvet">D</text:span>, nummer <text:span text:style-name="nadrukvet">5956</text:span><text:span text:style-name="nadrukvet"> (gedeeltelijk)</text:span>, groot ca. 1070 m2, te verhuren, voor de realisatie van een tijdelijk laadplein elektrische voertuigen.</text:p>
            <text:p text:style-name="common-al">De gemeente meent op basis van de hierna omschreven objectieve, toetsbare en redelijke criteria dat JF Locaties en Faciliteiten B.V. (hierna: de beoogde huurder) hiervoor als enige serieuze gegadigde in aanmerking komt. Daartoe is het volgende van belang.</text:p>
            <text:p text:style-name="common-al">
            <text:span text:style-name="nadrukvet">Motivering</text:span>
          </text:p>
            <text:p text:style-name="common-al">De beoogde huurder is eigenaar/opstalgerechtigde van de transformator welke staat op het aangrenzende perceel en beschikt over het energiecontract op deze locatie. Andere partijen hebben geen toegang tot deze stroomvoorziening. Deze transformator vormt de enige direct beschikbare stroomvoorziening voor de beoogde locatie van het tijdelijke laadplein.</text:p>
            <text:p text:style-name="common-al">Hierdoor is de beoogde huurder de enige partij die op deze locatie direct en operationeel stroom kan leveren voor het tijdelijke laadplein. </text:p>
            <text:p text:style-name="common-al">
            <text:span text:style-name="nadrukvet">Kort geding</text:span>
          </text:p>
            <text:p text:style-name="common-al">Indien u zich niet kunt verenigen met dit voornemen, omdat u van mening bent dat u ook als serieuze gegadigde in aanmerking komt voor de verhuur van voormeld perceel, dan dient u binnen een termijn van 20 kalenderdagen, te rekenen vanaf de datum van deze publicatie, een kort geding aanhangig te maken tegen dit voornemen bij de voorzieningenrechter van de rechtbank Gelderland, locatie Arnhem. </text:p>
            <text:p text:style-name="common-al">Indien u een kort geding aanhangig maakt, verzoeken wij u een kopie van de dagvaarding binnen voornoemde termijn van 20 kalenderdagen te delen via Vastgoedpublicaties@arnhem.nl onder vermelding van “Kopie dagvaarding inzake voornemen tot aangaan overeenkomst perceel grond aan de Nieuwe Havenweg te Arnhem”.</text:p>
            <text:p text:style-name="common-al">Bij gebreke van h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de beoogde huurder onredelijk worden benadeeld door als pas na deze (duidelijk kenbaar gemaakte) termijn alsnog tegen (het voornemen tot) aangaan van de overeenkomst zou worden opgekomen.  </text:p>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perceel grond aan de Nieuwe Havenweg te Arnhem”. <text:span text:style-name="nadrukvet">Voor de volledigheid wijzen wij u erop dat</text:span> <text:span text:style-name="nadrukvet">dit uitsluitend bedoeld is voor het stellen van vragen of het opvragen van nadere informatie. </text:span></text:p>
            <text:p text:style-name="common-al">
            <text:span text:style-name="nadrukvet">Het stellen van vragen schort niet de termijn op waarbinnen een kort geding aanhangig moet worden gemaakt, zoals hiervoor bedoeld.</text:span>
          </text:p>
            <text:p text:style-name="last-al">Met deze publicatie geeft de gemeente uitvoering aan het arrest van de Hoge Raad d.d. 26 november 2021 (ECLI:NL:HR:2021:1778) en het 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het voornemen tot verhuur van een perceel grond aan de Nieuwe Havenweg te Arnhem</meta:user-defined>
    <meta:user-defined meta:name="DCTERMS.W3CDTF/DCTERMS.available">2026-01-28</meta:user-defined>
    <meta:user-defined meta:name="DCTERMS.W3CDTF/OVERHEIDop.jaargang">2026</meta:user-defined>
    <meta:user-defined meta:name="OVERHEIDop.publicationIssue">34513</meta:user-defined>
    <meta:user-defined meta:name="OVERHEIDop.GmbID/DC.identifier">gmb-2026-34513</meta:user-defined>
    <meta:user-defined meta:name="OVERHEIDop.versieInformatie"/>
  </office:meta>
</office:document-meta>
</file>