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ver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averstraat ter hoogte van nummer: 36 in Amsterdam</text:p>
            <text:p text:style-name="common-al">Looptijd :04-08-2026 t/m 02-09-2026</text:p>
            <text:p text:style-name="common-al">Verzonden naar aanvrager op: 15-07-2026</text:p>
            <text:p text:style-name="common-al">Kenmerk gemeente: Z/26/31614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14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1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1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1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438</meta:user-defined>
    <meta:user-defined meta:name="DCTERMS.abstract">Object,Waverstraat 36 1 1079VM, 20260804, Waverstraat ter hoogte van nummer: 36</meta:user-defined>
    <dc:language>nl</dc:language>
    <meta:user-defined meta:name="OVERHEIDop.locatietype/OVERHEIDop.gebiedsmarkering">Punt</meta:user-defined>
    <meta:user-defined meta:name="DC.title">Besluit apv vergunning Verleend - Waverstraat ter hoogte van nummer: 36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17</meta:user-defined>
    <meta:user-defined meta:name="OVERHEIDop.GmbID/DC.identifier">gmb-2026-345117</meta:user-defined>
    <meta:user-defined meta:name="OVERHEIDop.versieInformatie"/>
  </office:meta>
</office:document-meta>
</file>