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d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Bloedstraat ter hoogte van nummer: 16 in Amsterdam</text:p>
            <text:p text:style-name="common-al">Looptijd :11-08-2026 t/m 12-08-2026</text:p>
            <text:p text:style-name="common-al">Verzonden naar aanvrager op: 15-07-2026</text:p>
            <text:p text:style-name="common-al">Kenmerk gemeente: Z/26/3159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0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1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038</meta:user-defined>
    <meta:user-defined meta:name="DCTERMS.abstract">Fietsen,TVM stremmen,RVV,Filmen,Bloedstraat 16 A 1012BS, 20260811, Bloedstraat ter hoogte van nummer: 16</meta:user-defined>
    <dc:language>nl</dc:language>
    <meta:user-defined meta:name="OVERHEIDop.locatietype/OVERHEIDop.gebiedsmarkering">Punt</meta:user-defined>
    <meta:user-defined meta:name="DC.title">Besluit apv vergunning Verleend - Bloedstraat ter hoogte van nummer: 16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10</meta:user-defined>
    <meta:user-defined meta:name="OVERHEIDop.GmbID/DC.identifier">gmb-2026-345110</meta:user-defined>
    <meta:user-defined meta:name="OVERHEIDop.versieInformatie"/>
  </office:meta>
</office:document-meta>
</file>