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24 woningen aan De Klingelenberg (percelen HTN05 M 859 &amp; 881)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24 woningen (Afwijken van regels in het omgevingsplan, Bouwactiviteit (omgevingsplan)), De Klingelenberg (percelen HTN05 M 859 &amp; 881), in Tuil (23-12-2025) (bezwaar mogelijk), ODR25037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5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74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de bouw van 24 woningen aan De Klingelenberg (percelen HTN05 M 859 &amp; 881) te Tuil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51</meta:user-defined>
    <meta:user-defined meta:name="OVERHEIDop.GmbID/DC.identifier">gmb-2026-3451</meta:user-defined>
    <meta:user-defined meta:name="OVERHEIDop.versieInformatie"/>
  </office:meta>
</office:document-meta>
</file>