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41 in Amsterdam</text:p>
            <text:p text:style-name="common-al">Looptijd :16-07-2026 t/m 17-08-2026</text:p>
            <text:p text:style-name="common-al">Verzonden naar aanvrager op: 15-07-2026</text:p>
            <text:p text:style-name="common-al">Kenmerk gemeente: Z/26/3159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84</meta:user-defined>
    <meta:user-defined meta:name="DCTERMS.abstract">Object,Nieuwe Herengracht 41 B 1011RN, 20260716, Nieuwe Herengracht ter hoogte van nummer: 41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4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6</meta:user-defined>
    <meta:user-defined meta:name="OVERHEIDop.GmbID/DC.identifier">gmb-2026-345096</meta:user-defined>
    <meta:user-defined meta:name="OVERHEIDop.versieInformatie"/>
  </office:meta>
</office:document-meta>
</file>