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apportstraat 8 5504B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6 heeft de gemeente Veldhoven een aanvraag omgevingsvergunning ontvangen.</text:p>
            <text:p text:style-name="common-al">De aanvraag betreft de locatie Rapportstraat 8 5504BP Veldhoven heeft als omschrijving bouwen van een commerciële ruimte en 3 appartementen.</text:p>
            <text:p text:style-name="common-al">De aanvraag is geregistreerd onder zaaknummer VHZ2026-00110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450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0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110</meta:user-defined>
    <meta:user-defined meta:name="DCTERMS.abstract">bouwen van een commerciële ruimte e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Rapportstraat 8 5504BP Veldhov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509</meta:user-defined>
    <meta:user-defined meta:name="OVERHEIDop.GmbID/DC.identifier">gmb-2026-34509</meta:user-defined>
    <meta:user-defined meta:name="OVERHEIDop.versieInformatie"/>
  </office:meta>
</office:document-meta>
</file>