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sschaert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Reünie: 100 jaar Vossius Gymnasium ter hoogte van Messchaertstraat 1 in Amsterdam</text:p>
            <text:p text:style-name="common-al">Datum van: 28-11-2026</text:p>
            <text:p text:style-name="common-al">Datum t/m: 28-11-2026</text:p>
            <text:p text:style-name="common-al">Tijd van: 11:30</text:p>
            <text:p text:style-name="common-al">Tijd tot: 20:00</text:p>
            <text:p text:style-name="common-al">Bezoekers drukste moment: 900</text:p>
            <text:p text:style-name="common-al">Activiteiten: Terug in de klas, opnieuw op de klassenfoto, lesje volgen van een oud-docent, lezingen bijwonen, workshops en borrelen.</text:p>
            <text:p text:style-name="common-al">Ontvangen op: 03-07-2026</text:p>
            <text:p text:style-name="common-al">Kenmerk gemeente: Z/26/31570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077</meta:user-defined>
    <meta:user-defined meta:name="DCTERMS.abstract">Aanvraag voor een evenementenvergunning ter hoogte van adres Messchaertstraat 1 in Amsterdam</meta:user-defined>
    <dc:language>nl</dc:language>
    <meta:user-defined meta:name="OVERHEIDop.locatietype/OVERHEIDop.gebiedsmarkering">Punt</meta:user-defined>
    <meta:user-defined meta:name="DC.title">Aanvraag evenementenvergunning Messchaertstraat 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80</meta:user-defined>
    <meta:user-defined meta:name="OVERHEIDop.GmbID/DC.identifier">gmb-2026-345080</meta:user-defined>
    <meta:user-defined meta:name="OVERHEIDop.versieInformatie"/>
  </office:meta>
</office:document-meta>
</file>