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p de hoek van de Mozartlaan en de Jacques Urlu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Acer (stamomtrek 110 cm), staande op de hoek van de Mozartlaan en de Jacques Urlusstraat</text:p>
            <text:p text:style-name="common-al"/>
            <text:p text:style-name="common-al">Ons kenmerk: VTH2026-457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p de hoek van de Mozartlaan en de Jacques Urlusstraat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50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5709</meta:user-defined>
    <meta:user-defined meta:name="DCTERMS.abstract">het kappen van een Acer (stamomtrek 110 cm), staande op de hoek van de Mozartlaan en de Jacques Urlusstraat</meta:user-defined>
    <dc:language>nl</dc:language>
    <meta:user-defined meta:name="OVERHEIDop.locatietype/OVERHEIDop.gebiedsmarkering">Vlak</meta:user-defined>
    <meta:user-defined meta:name="DC.title">Omgevingsvergunning - Aangevraagd, op de hoek van de Mozartlaan en de Jacques Urlusstraat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508</meta:user-defined>
    <meta:user-defined meta:name="OVERHEIDop.GmbID/DC.identifier">gmb-2026-34508</meta:user-defined>
    <meta:user-defined meta:name="OVERHEIDop.versieInformatie"/>
  </office:meta>
</office:document-meta>
</file>