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35 in AMSTERDAM</text:p>
            <text:p text:style-name="common-al">Looptijd :31-08-2026 t/m 18-12-2026</text:p>
            <text:p text:style-name="common-al">Verzonden naar aanvrager op: 15-07-2026</text:p>
            <text:p text:style-name="common-al">Kenmerk gemeente: Z/26/3161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76</meta:user-defined>
    <meta:user-defined meta:name="DCTERMS.abstract">Object,Vondelstraat 35 1054GJ, 20260831, Vondelstraat ter hoogte van nummer: 35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3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4</meta:user-defined>
    <meta:user-defined meta:name="OVERHEIDop.GmbID/DC.identifier">gmb-2026-345074</meta:user-defined>
    <meta:user-defined meta:name="OVERHEIDop.versieInformatie"/>
  </office:meta>
</office:document-meta>
</file>