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herbouwen van een bedrijfswoning, Winkeldijk 20B, 3645AP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3 januari 2025 een <text:span text:style-name="nadrukvet">BOPA </text:span>omgevingsvergunning met zaaknummer Z2025-000621 verleend. De gemeente geeft hiermee toestemming voor het herbouwen van een bedrijfswoning op locatie Winkeldijk 20B, 3645AP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4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50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0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0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621</meta:user-defined>
    <meta:user-defined meta:name="DCTERMS.abstract">Betreft:  Besluit op locatie Winkeldijk 20B, 3645AP Vinkeveen</meta:user-defined>
    <dc:language>nl</dc:language>
    <meta:user-defined meta:name="OVERHEIDop.locatietype/OVERHEIDop.gebiedsmarkering">Vlak</meta:user-defined>
    <meta:user-defined meta:name="DC.title">Kennisgeving verleende BOPA omgevingsvergunning voor het herbouwen van een bedrijfswoning, Winkeldijk 20B, 3645AP Vinkeveen</meta:user-defined>
    <meta:user-defined meta:name="DCTERMS.W3CDTF/DCTERMS.available">2026-01-27</meta:user-defined>
    <meta:user-defined meta:name="DCTERMS.W3CDTF/OVERHEIDop.jaargang">2026</meta:user-defined>
    <meta:user-defined meta:name="OVERHEIDop.publicationIssue">34506</meta:user-defined>
    <meta:user-defined meta:name="OVERHEIDop.GmbID/DC.identifier">gmb-2026-34506</meta:user-defined>
    <meta:user-defined meta:name="OVERHEIDop.versieInformatie"/>
  </office:meta>
</office:document-meta>
</file>