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voor het lozen van grondwater gelegen aan de Kootsekade 1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Dienst Stadsontwikkeling te Rotterdam, voor het project “rioolvervanging” gelegen aan de Kootsekade 1 te Rotterdam.</text:p>
            <text:p text:style-name="common-al"/>
            <text:p text:style-name="common-al">Aangevraagde activiteit(en)  : Maatwerk (omgevingsplan)</text:p>
            <text:p text:style-name="common-al">Toelichting en uitleg over activiteit : Voor het lozen van grondwater afkomstig van een ontwatering op het</text:p>
            <text:p text:style-name="common-al">                                                                vuilwaterriool, gelegen aan de Kootsekade in Rotterdam</text:p>
            <text:p text:style-name="common-al">Periode lozing                                        : De werkzaamheden zijn gepland van 24 augustus 2026 tot en met 25</text:p>
            <text:p text:style-name="common-al">                                                                februari 2027</text:p>
            <text:p text:style-name="common-al">Hoeveelheid lozing maximale debiet       : 5 m3 per uur</text:p>
            <text:p text:style-name="common-al">Aanvraagdatum    : 19 juni 2026</text:p>
            <text:p text:style-name="common-al">Besluitdatum    : 14 juli 2026 </text:p>
            <text:p text:style-name="common-al">Bekendmaking    : 15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7 augustus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260842 en/of het verzoeknummer: 2026061901685.</text:p>
            <text:p text:style-name="common-al"/>
            <text:p text:style-name="common-al">U kunt de stukken ook digitaal inzien met betrekking tot deze procedure door op onderstaande link te klikken:</text:p>
            <text:p text:style-name="common-al">
            <text:a xlink:href="https://loket.dcmr.nl/mozard/!suite92.scherm1007?mObj=10506604" xlink:type="simple">https://loket.dcmr.nl/mozard/!suite92.scherm1007?mObj=1050660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05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5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5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60842 </meta:user-defined>
    <meta:user-defined meta:name="DCTERMS.abstract">B&amp;W hebben omgevingsvergunning verleend inzake lozen grondwater uit ontwatering op vuilwaterriool aan Kootsekade te Rotterdam van 24 augustus 2026 tot en met 25 februari 2027</meta:user-defined>
    <dc:language>nl</dc:language>
    <meta:user-defined meta:name="OVERHEIDop.locatietype/OVERHEIDop.gebiedsmarkering">Weg</meta:user-defined>
    <meta:user-defined meta:name="DC.title">Kennisgeving besluit maatwerkvoorschriften voor het lozen van grondwater gelegen aan de Kootsekade 1 te Rotterdam</meta:user-defined>
    <meta:user-defined meta:name="OVERHEIDop.datumEindeReactietermijn">2026-08-31</meta:user-defined>
    <meta:user-defined meta:name="OVERHEIDop.terinzageleggingBG">https://loket.dcmr.nl/mozard/!suite92.scherm1007?mObj=10506604</meta:user-defined>
    <meta:user-defined meta:name="DCTERMS.W3CDTF/DCTERMS.available">2026-07-20</meta:user-defined>
    <meta:user-defined meta:name="DCTERMS.W3CDTF/OVERHEIDop.jaargang">2026</meta:user-defined>
    <meta:user-defined meta:name="OVERHEIDop.publicationIssue">345059</meta:user-defined>
    <meta:user-defined meta:name="OVERHEIDop.GmbID/DC.identifier">gmb-2026-345059</meta:user-defined>
    <meta:user-defined meta:name="OVERHEIDop.versieInformatie"/>
  </office:meta>
</office:document-meta>
</file>