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Spaarndammer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Rum Traders West - Spaarndammerstraat 17-H - 1013SR - Amsterdam</text:p>
            <text:p text:style-name="common-al">Soort bedrijf: Alcohol verstrekkend bedrijf - dagzaak</text:p>
            <text:p text:style-name="common-al">Soort inrichting: Café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13-07-2026</text:p>
            <text:p text:style-name="common-al">Kenmerk gemeente: Z/26/310481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6/3104813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104813</meta:user-defined>
    <meta:user-defined meta:name="DCTERMS.abstract">: exploitatievergunning horecabedrijf op adres Spaarndammerstraat 17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Spaarndammerstraat 17-H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9</meta:user-defined>
    <meta:user-defined meta:name="OVERHEIDop.GmbID/DC.identifier">gmb-2026-345029</meta:user-defined>
    <meta:user-defined meta:name="OVERHEIDop.versieInformatie"/>
  </office:meta>
</office:document-meta>
</file>