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Vossiusstraat ter hoogte van nummer: 29 in Amsterdam</text:p>
            <text:p text:style-name="common-al">Looptijd :21-07-2026 t/m 21-07-2026</text:p>
            <text:p text:style-name="common-al">Verzonden naar aanvrager op: 15-07-2026</text:p>
            <text:p text:style-name="common-al">Kenmerk gemeente: Z/26/3156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6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83</meta:user-defined>
    <meta:user-defined meta:name="DCTERMS.abstract">TVM parkeervak,TVM stremmen,RVV,Vos, Vossiusstraat ter hoogte van nummer: 29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29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7</meta:user-defined>
    <meta:user-defined meta:name="OVERHEIDop.GmbID/DC.identifier">gmb-2026-345027</meta:user-defined>
    <meta:user-defined meta:name="OVERHEIDop.versieInformatie"/>
  </office:meta>
</office:document-meta>
</file>