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omgevingsvergunning voor de Brauwweg 66 te Schie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Schiedam maken bekend dat de volgende omgevingsvergunning buiten behandeling wordt gesteld voor Securitas Direct B.V., aan de Brauwweg 66, 3125 AE te Schiedam.</text:p>
            <text:p text:style-name="common-al"/>
            <text:p text:style-name="common-al">Aangevraagde activiteit(en)  : Geen significante wijziging</text:p>
            <text:p text:style-name="common-al">Toelichting en uitleg over activiteit : Voor het opslaan van ontplofbare stoffen, ADR-klasse 1.4s.</text:p>
            <text:p text:style-name="common-al">Aanvraagdatum    : 10 februari 2026</text:p>
            <text:p text:style-name="common-al">Besluitdatum    : 15 juli 2026  </text:p>
            <text:p text:style-name="common-al">Bekendmaking    : 15 juli 2026</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Schiedam, Postbus 1501, 3100 EA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67550 en/of het verzoeknummer: 2026021000543.</text:p>
            <text:p text:style-name="common-al"/>
            <text:p text:style-name="common-al">U kunt de stukken ook digitaal inzien met betrekking tot deze procedure door op onderstaande link te klikken:</text:p>
            <text:p text:style-name="common-al">
            <text:a xlink:href="https://loket.dcmr.nl/mozard/!suite92.scherm1007?mObj=10260386" xlink:type="simple">https://loket.dcmr.nl/mozard/!suite92.scherm1007?mObj=1026038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50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7550 </meta:user-defined>
    <meta:user-defined meta:name="DCTERMS.abstract">B&amp;W hebben omgevingsvergunning buiten behandeling gesteld inzake opslaan ontplofbare stoffen, ADR-klasse 1.4s. </meta:user-defined>
    <dc:language>nl</dc:language>
    <meta:user-defined meta:name="OVERHEIDop.locatietype/OVERHEIDop.gebiedsmarkering">Adres</meta:user-defined>
    <meta:user-defined meta:name="DC.title">Kennisgeving beschikking buiten behandeling stelling van een aanvraag omgevingsvergunning voor de Brauwweg 66 te Schiedam</meta:user-defined>
    <meta:user-defined meta:name="OVERHEIDop.datumEindeReactietermijn">2026-08-31</meta:user-defined>
    <meta:user-defined meta:name="OVERHEIDop.terinzageleggingBG">https://loket.dcmr.nl/mozard/!suite92.scherm1007?mObj=10260386</meta:user-defined>
    <meta:user-defined meta:name="DCTERMS.W3CDTF/DCTERMS.available">2026-07-20</meta:user-defined>
    <meta:user-defined meta:name="DCTERMS.W3CDTF/OVERHEIDop.jaargang">2026</meta:user-defined>
    <meta:user-defined meta:name="OVERHEIDop.publicationIssue">345019</meta:user-defined>
    <meta:user-defined meta:name="OVERHEIDop.GmbID/DC.identifier">gmb-2026-345019</meta:user-defined>
    <meta:user-defined meta:name="OVERHEIDop.versieInformatie"/>
  </office:meta>
</office:document-meta>
</file>