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 van een oprit, Papenvoort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plaatsen van een oprit</text:p>
            <text:p text:style-name="common-al">Locatie: Papenvoort 22 Nuenen</text:p>
            <text:p text:style-name="common-al">Ontvangen op: 22-01-2026 22:56</text:p>
            <text:p text:style-name="common-al">Zaaknummer: 0820294699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5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946996</meta:user-defined>
    <meta:user-defined meta:name="DCTERMS.abstract">het verplaats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plaatsen van een oprit, Papenvoort 22 Nuenen: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01</meta:user-defined>
    <meta:user-defined meta:name="OVERHEIDop.GmbID/DC.identifier">gmb-2026-34501</meta:user-defined>
    <meta:user-defined meta:name="OVERHEIDop.versieInformatie"/>
  </office:meta>
</office:document-meta>
</file>