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uitbouw op de begane grond en het plaatsen van dakkapellen op het voor en achterdakvlak van de woning, Smetanalaan 22 3055 T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1-01-2026, het realiseren van een uitbouw op de begane grond en het plaatsen van dakkapellen op het voor en achterdakvlak van de woning, Smetanalaan 22 3055 T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97</meta:user-defined>
    <meta:user-defined meta:name="DCTERMS.abstract">het realiseren van een uitbouw op de begane grond en het plaatsen van dakkapellen op het voor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uitbouw op de begane grond en het plaatsen van dakkapellen op het voor en achterdakvlak van de woning, Smetanalaan 22 3055 TM Rot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00</meta:user-defined>
    <meta:user-defined meta:name="OVERHEIDop.GmbID/DC.identifier">gmb-2026-34500</meta:user-defined>
    <meta:user-defined meta:name="OVERHEIDop.versieInformatie"/>
  </office:meta>
</office:document-meta>
</file>