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Europaplein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Tap ontheffing IBC2026 Outside Exhibits ter hoogte van Europaplein 24 in Amsterdam</text:p>
            <text:p text:style-name="common-al">Datum van: 11-09-2026</text:p>
            <text:p text:style-name="common-al">Datum t/m: 14-09-2026</text:p>
            <text:p text:style-name="common-al">Tijd van: 10:30</text:p>
            <text:p text:style-name="common-al">Tijd tot: 16:00</text:p>
            <text:p text:style-name="common-al">Bezoekers drukste moment: 1</text:p>
            <text:p text:style-name="common-al">Activiteiten: Ontmoeten, zakendoen, netwerken</text:p>
            <text:p text:style-name="common-al">Ontvangen op: 11-05-2026</text:p>
            <text:p text:style-name="common-al">Kenmerk gemeente: Z/26/3127734</text:p>
            <text:p text:style-name="common-al"/>
            <text:p text:style-name="common-al">Dit betreft een Tap ontheffing voor een buitentap tijdens het evenement in de Rai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99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9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7734</meta:user-defined>
    <meta:user-defined meta:name="DCTERMS.abstract">Aanvraag voor een evenementenvergunning ter hoogte van adres Europaplein 24 in Amsterdam</meta:user-defined>
    <dc:language>nl</dc:language>
    <meta:user-defined meta:name="OVERHEIDop.locatietype/OVERHEIDop.gebiedsmarkering">Punt</meta:user-defined>
    <meta:user-defined meta:name="DC.title">Rectificatie: Aanvraag evenementenvergunning Europaplein 24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95</meta:user-defined>
    <meta:user-defined meta:name="OVERHEIDop.GmbID/DC.identifier">gmb-2026-344995</meta:user-defined>
    <meta:user-defined meta:name="OVERHEIDop.versieInformatie"/>
  </office:meta>
</office:document-meta>
</file>